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3.0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5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COMUNITA' DELLA VALLE DEI LAGHI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Provincia di Trento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5" table:number-rows-spanned="1">
            <text:p>Ammontare complessivo dei premi collegati al merito - anno 2022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Art. 20 c. 1 D.lgs 33/2013 e art. 1 c.1 L.R. 10/2014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3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IMPORTO STANZIATO</text:p>
          </table:table-cell>
          <table:table-cell table:style-name="ce5" office:value-type="string" calcext:value-type="string">
            <text:p>IMPORTO EROGATO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Segretario generale *</text:p>
          </table:table-cell>
          <table:table-cell table:style-name="ce9" office:value-type="float" office:value="7140" calcext:value-type="float">
            <text:p><text:s/>7.140,00 </text:p>
          </table:table-cell>
          <table:table-cell table:style-name="ce10" office:value-type="float" office:value="7140" calcext:value-type="float">
            <text:p>7.140,00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Posizioni organizzative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10" office:value-type="float" office:value="9600" calcext:value-type="float">
            <text:p>9.600,00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Area direttiva</text:p>
          </table:table-cell>
          <table:table-cell table:style-name="ce9" office:value-type="float" office:value="19621.76" calcext:value-type="float">
            <text:p><text:s/>19.621,76 </text:p>
          </table:table-cell>
          <table:table-cell table:style-name="ce10" office:value-type="float" office:value="19621.76" calcext:value-type="float">
            <text:p>19.621,76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Mansioni rilevanti</text:p>
          </table:table-cell>
          <table:table-cell table:style-name="ce9" office:value-type="float" office:value="2250" calcext:value-type="float">
            <text:p><text:s/>2.250,00 </text:p>
          </table:table-cell>
          <table:table-cell table:style-name="ce10" office:value-type="float" office:value="2250" calcext:value-type="float">
            <text:p>2.250,00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Altro personale</text:p>
          </table:table-cell>
          <table:table-cell table:style-name="ce9" table:formula="of:=25471.43+3800" office:value-type="float" office:value="29271.43" calcext:value-type="float">
            <text:p><text:s/>29.271,43 </text:p>
          </table:table-cell>
          <table:table-cell table:style-name="ce10" table:formula="of:=20942.42+7300" office:value-type="float" office:value="28242.42" calcext:value-type="float">
            <text:p>28.242,42</text:p>
          </table:table-cell>
          <table:table-cell table:number-columns-repeated="61"/>
        </table:table-row>
        <table:table-row table:style-name="ro4">
          <table:table-cell table:style-name="ce16" office:value-type="string" calcext:value-type="string" table:number-columns-spanned="2" table:number-rows-spanned="1">
            <text:p>Totale</text:p>
          </table:table-cell>
          <table:covered-table-cell table:style-name="ce16"/>
          <table:table-cell table:style-name="ce11" table:formula="of:=SUM([.C9:.C13])" office:value-type="float" office:value="66854.18" calcext:value-type="float">
            <text:p>66.854,18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>
            <text:p>* Segretario Temporaneo Reggente</text:p>
          </table:table-cell>
          <table:table-cell table:number-columns-repeated="63"/>
        </table:table-row>
        <table:table-row table:style-name="ro2">
          <table:table-cell table:style-name="ce8" office:value-type="string" calcext:value-type="string">
            <text:p>Nell’importo erogato sono inclusi i premi al personale in comando da altri Enti</text:p>
          </table:table-cell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13:07:57.375000000</meta:creation-date>
    <dc:date>2023-06-20T10:03:37</dc:date>
    <meta:editing-duration>P4DT21H4M11S</meta:editing-duration>
    <meta:editing-cycles>30</meta:editing-cycles>
    <meta:generator>LibreOffice/7.3.6.2$Windows_X86_64 LibreOffice_project/c28ca90fd6e1a19e189fc16c05f8f8924961e12e</meta:generator>
    <meta:document-statistic meta:table-count="1" meta:cell-count="26" meta:object-count="0"/>
  </office:meta>
</office:document-meta>
</file>